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&amp;R uS M3 Grease Gun for sale. The US M3 Greas Gun was designed as a replacement for the Thompson submachine gun. Using stamped and welded parts, it was quicker and easier to manufacture. This one is in excellent condition and comes with 5 magazines and a loading tool. ++++++I want you to be happy with your purchase, so please ask any and all questions you want BEFORE bidding and pictures are part of the description. ++++++ Since even if I have shot the gun I can't attest to the strength or suitability of the gun for modern ammo, this is being sold primarily as a collector's item. This <text:s/>in no way relates as to the safety of the gun, but just means that you should have it checked by a competent gunsmith before firing and that shooting is at your own risk. It is too bad that in today's society that a disclaimer must be stated for something that should be obvious. *****Payment by Postal money orders preferred and will usually ship next business day. Other money orders and bank checks may have to clear <text:s/>a minimum of 5 business days before shipping.********I <text:span text:style-name="T1">DO NOT</text:span><text:span text:style-name="T2"> take credit cards or pay-pal</text:span> since they are so anti-gun********Shipping will be $5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4T10:01:54.96</meta:creation-date>
    <meta:document-statistic meta:table-count="0" meta:image-count="0" meta:object-count="0" meta:page-count="1" meta:paragraph-count="1" meta:word-count="209" meta:character-count="1161"/>
    <dc:date>2019-08-04T10:15:47.02</dc:date>
    <meta:editing-duration>PT13M55S</meta:editing-duration>
    <meta:editing-cycles>1</meta:editing-cycles>
    <meta:generator>OpenOffice.org/3.4.1$Win32 OpenOffice.org_project/341m1$Build-9593</meta:generator>
  </office:meta>
</office:document-meta>
</file>